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5.06pt"/>
    </style:style>
    <style:style style:name="co3" style:family="table-column">
      <style:table-column-properties fo:break-before="auto" style:column-width="16.61pt"/>
    </style:style>
    <style:style style:name="co4" style:family="table-column">
      <style:table-column-properties fo:break-before="auto" style:column-width="535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office:annotation draw:style-name="gr1" draw:text-style-name="P2" svg:width="82.18pt" svg:height="72.88pt" svg:x="374.03pt" svg:y="0pt" draw:caption-point-x="-17.29pt" draw:caption-point-y="0.28pt">
              <dc:date>2019-02-25T00:00:00</dc:date>
              <text:p text:style-name="P1">http://www.javascriptkit.com/script/script2/countwords.shtml</text:p>
            </office:annotation>
            <text:p>Words</text:p>
          </table:table-cell>
          <table:table-cell table:style-name="ce1" office:value-type="string" calcext:value-type="string">
            <office:annotation draw:style-name="gr2" draw:text-style-name="P2" svg:width="82.18pt" svg:height="51pt" svg:x="438.04pt" svg:y="0pt" draw:caption-point-x="-17.29pt" draw:caption-point-y="0.28pt">
              <dc:date>2019-02-25T00:00:00</dc:date>
              <text:p text:style-name="P1">Git commits + Dribdat edits</text:p>
            </office:annotation>
            <text:p>Commits</text:p>
          </table:table-cell>
          <table:table-cell table:style-name="ce1" office:value-type="string" calcext:value-type="string">
            <office:annotation draw:style-name="gr2" draw:text-style-name="P2" svg:width="82.18pt" svg:height="51pt" svg:x="502.04pt" svg:y="0pt" draw:caption-point-x="-17.29pt" draw:caption-point-y="0.28pt">
              <dc:date>2019-02-25T00:00:00</dc:date>
              <text:p text:style-name="P1"><text:a xlink:href="https://opendata-ch.slack.com/admin/stats#channels" xlink:type="simple">https://opendata-ch.slack.com/admin/stats#channels</text:a></text:p>
              <text:p text:style-name="P1"/>
            </office:annotation>
            <text:p>Messages</text:p>
          </table:table-cell>
          <table:table-cell table:style-name="ce1" office:value-type="string" calcext:value-type="string">
            <office:annotation draw:style-name="gr3" draw:text-style-name="P2" svg:width="82.18pt" svg:height="61.68pt" svg:x="566.05pt" svg:y="0pt" draw:caption-point-x="-17.29pt" draw:caption-point-y="0.28pt">
              <dc:date>2019-02-25T00:00:00</dc:date>
              <text:p text:style-name="P1">Clicks in the week after the hackathon via <text:a xlink:href="https://opendata.matomo.cloud/" xlink:type="simple">https://opendata.matomo.cloud</text:a></text:p>
              <text:p text:style-name="P1"/>
            </office:annotation>
            <text:p>Pageviews</text:p>
          </table:table-cell>
          <table:table-cell table:style-name="ce1" office:value-type="string" calcext:value-type="string">
            <text:p>Contributors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tum</text:p>
          </table:table-cell>
          <table:table-cell office:value-type="string" calcext:value-type="string">
            <text:p>https://hack.opendata.ch/project/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tum is a web application for energy production forcasts for photovoltaics (pv)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ot or not</text:p>
          </table:table-cell>
          <table:table-cell office:value-type="string" calcext:value-type="string">
            <text:p>https://hack.opendata.ch/project/7</text:p>
          </table:table-cell>
          <table:table-cell office:value-type="float" office:value="475" calcext:value-type="float">
            <text:p>475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est whether social demographic and economic information is of value in determining potential new solar customers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Klumpenrisiko</text:p>
          </table:table-cell>
          <table:table-cell office:value-type="string" calcext:value-type="string">
            <text:p>https://hack.opendata.ch/project/5</text:p>
          </table:table-cell>
          <table:table-cell office:value-type="float" office:value="520" calcext:value-type="float">
            <text:p>52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 visualization that brings real ownership transparency to a complex and often intransparent economic sector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lofos</text:p>
          </table:table-cell>
          <table:table-cell office:value-type="string" calcext:value-type="string">
            <text:p>https://hack.opendata.ch/project/8</text:p>
          </table:table-cell>
          <table:table-cell office:value-type="float" office:value="470" calcext:value-type="float">
            <text:p>47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n app to allow users of personal mobility new levels of freedom of movement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eriodic aggregation of electricity system data</text:p>
          </table:table-cell>
          <table:table-cell office:value-type="string" calcext:value-type="string">
            <text:p>https://hack.opendata.ch/project/2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ownload, clean up and aggregate time series data about renewables in-feed and electricity demand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Swiss Energy Balance</text:p>
          </table:table-cell>
          <table:table-cell office:value-type="string" calcext:value-type="string">
            <text:p>https://hack.opendata.ch/project/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valuate the cost of energy transactions between Cantons comparing their energy consumption and production</text:p>
          </table:table-cell>
          <table:table-cell table:number-columns-repeated="101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Swiss Energy Dashboard</text:p>
          </table:table-cell>
          <table:table-cell office:value-type="string" calcext:value-type="string">
            <text:p>https://hack.opendata.ch/project/4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isualize data from an OpenHAB (IoT) setup that sends key values like electricity consumption and production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Totals:</text:p>
          </table:table-cell>
          <table:table-cell table:formula="of:=SUM([.D2:.D8])" office:value-type="float" office:value="1905" calcext:value-type="float">
            <text:p>1905</text:p>
          </table:table-cell>
          <table:table-cell table:formula="of:=SUM([.E2:.E8])" office:value-type="float" office:value="197" calcext:value-type="float">
            <text:p>197</text:p>
          </table:table-cell>
          <table:table-cell table:number-columns-repeated="2"/>
          <table:table-cell table:formula="of:=SUM([.H2:.H8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Per contributor:</text:p>
          </table:table-cell>
          <table:table-cell table:style-name="ce4" table:formula="of:=[.D10]/[.H10]" office:value-type="float" office:value="56.0294117647059" calcext:value-type="float">
            <text:p>56.03</text:p>
          </table:table-cell>
          <table:table-cell table:style-name="ce4" table:formula="of:=[.E10]/[.H10]" office:value-type="float" office:value="5.79411764705882" calcext:value-type="float">
            <text:p>5.79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Videmus</text:p>
          </table:table-cell>
          <table:table-cell office:value-type="string" calcext:value-type="string">
            <text:p>https://hack.opendata.ch/project/338</text:p>
          </table:table-cell>
          <table:table-cell office:value-type="float" office:value="254" calcext:value-type="float">
            <text:p>25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ool to enable citizen participation for energy-related damage report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Load Profile Shaping</text:p>
          </table:table-cell>
          <table:table-cell office:value-type="string" calcext:value-type="string">
            <text:p>https://hack.opendata.ch/project/336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n App for EVUs to estimate the future load profile curve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What is Watt</text:p>
          </table:table-cell>
          <table:table-cell office:value-type="string" calcext:value-type="string">
            <text:p>https://hack.opendata.ch/project/344</text:p>
          </table:table-cell>
          <table:table-cell office:value-type="float" office:value="313" calcext:value-type="float">
            <text:p>31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ompare the energy usage of different activitie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Blackout Karte</text:p>
          </table:table-cell>
          <table:table-cell office:value-type="string" calcext:value-type="string">
            <text:p>https://hack.opendata.ch/project/340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ata analysis to identify the causes of blackouts in network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Visistrom</text:p>
          </table:table-cell>
          <table:table-cell office:value-type="string" calcext:value-type="string">
            <text:p>https://hack.opendata.ch/project/337</text:p>
          </table:table-cell>
          <table:table-cell office:value-type="float" office:value="1781" calcext:value-type="float">
            <text:p>178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Using electricity at the right time help to avoid unsustainable source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lgorithmische Erneuerungsplanung</text:p>
          </table:table-cell>
          <table:table-cell office:value-type="string" calcext:value-type="string">
            <text:p>https://hack.opendata.ch/project/341</text:p>
          </table:table-cell>
          <table:table-cell office:value-type="float" office:value="430" calcext:value-type="float">
            <text:p>43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alue consequences in maintenance infrastructure for power supply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Gebäudepass "Cloud"</text:p>
          </table:table-cell>
          <table:table-cell office:value-type="string" calcext:value-type="string">
            <text:p>https://hack.opendata.ch/project/339</text:p>
          </table:table-cell>
          <table:table-cell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rtrays all relevant energy-related information about a building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V Diagnose</text:p>
          </table:table-cell>
          <table:table-cell office:value-type="string" calcext:value-type="string">
            <text:p>https://hack.opendata.ch/project/302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n application for small scale PV owners to check whether their installation is still healthy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BB ZEV</text:p>
          </table:table-cell>
          <table:table-cell office:value-type="string" calcext:value-type="string">
            <text:p>https://hack.opendata.ch/project/335</text:p>
          </table:table-cell>
          <table:table-cell office:value-type="float" office:value="419" calcext:value-type="float">
            <text:p>41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Visualize the potential of different SBB buildings as self-powering communitie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Ladestationen-Standortplanung</text:p>
          </table:table-cell>
          <table:table-cell office:value-type="string" calcext:value-type="string">
            <text:p>https://hack.opendata.ch/project/342</text:p>
          </table:table-cell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 view on the future of planning charge stations for electric mobility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bbweather</text:p>
          </table:table-cell>
          <table:table-cell office:value-type="string" calcext:value-type="string">
            <text:p>https://hack.opendata.ch/project/345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hat influence does the weather have on your train journey?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ambricks</text:p>
          </table:table-cell>
          <table:table-cell office:value-type="string" calcext:value-type="string">
            <text:p>https://hack.opendata.ch/project/346</text:p>
          </table:table-cell>
          <table:table-cell office:value-type="float" office:value="620" calcext:value-type="float">
            <text:p>62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ovoke conversation about energy usage and standards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reestyle</text:p>
          </table:table-cell>
          <table:table-cell office:value-type="string" calcext:value-type="string">
            <text:p>https://hack.opendata.ch/project/34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eestyle is an app that helps people use energy in time periods that are less burdened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Totals:</text:p>
          </table:table-cell>
          <table:table-cell table:formula="of:=SUM([.D13:.D25])" office:value-type="float" office:value="5279" calcext:value-type="float">
            <text:p>5279</text:p>
          </table:table-cell>
          <table:table-cell table:formula="of:=SUM([.E13:.E25])" office:value-type="float" office:value="470" calcext:value-type="float">
            <text:p>470</text:p>
          </table:table-cell>
          <table:table-cell table:formula="of:=SUM([.F13:.F25])" office:value-type="float" office:value="237" calcext:value-type="float">
            <text:p>237</text:p>
          </table:table-cell>
          <table:table-cell table:formula="of:=SUM([.G13:.G25])" office:value-type="float" office:value="832" calcext:value-type="float">
            <text:p>832</text:p>
          </table:table-cell>
          <table:table-cell table:formula="of:=SUM([.H13:.H25])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Per contributor:</text:p>
          </table:table-cell>
          <table:table-cell table:style-name="ce4" table:formula="of:=[.D27]/[.H27]" office:value-type="float" office:value="83.7936507936508" calcext:value-type="float">
            <text:p>83.79</text:p>
          </table:table-cell>
          <table:table-cell table:style-name="ce4" table:formula="of:=[.E27]/[.H27]" office:value-type="float" office:value="7.46031746031746" calcext:value-type="float">
            <text:p>7.46</text:p>
          </table:table-cell>
          <table:table-cell table:style-name="ce4" table:formula="of:=[.F27]/[.H27]" office:value-type="float" office:value="3.76190476190476" calcext:value-type="float">
            <text:p>3.76</text:p>
          </table:table-cell>
          <table:table-cell table:style-name="ce4" table:formula="of:=[.G27]/[.H27]" office:value-type="float" office:value="13.2063492063492" calcext:value-type="float">
            <text:p>13.21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22:13:17.056203438</meta:creation-date>
    <dc:date>2019-02-25T23:52:56.737678232</dc:date>
    <meta:editing-duration>PT27M57S</meta:editing-duration>
    <meta:editing-cycles>4</meta:editing-cycles>
    <meta:generator>LibreOffice/6.1.5.2$Linux_X86_64 LibreOffice_project/10$Build-2</meta:generator>
    <meta:document-statistic meta:table-count="1" meta:cell-count="193" meta:object-count="0"/>
  </office:meta>
</office:document-meta>
</file>